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Pro-Regular" svg:font-family="MinionPro-Regular" style:font-family-generic="system" style:font-pitch="variable"/>
    <style:font-face style:name="Lucida Grande" svg:font-family="Lucida Grande" style:font-family-generic="system" style:font-pitch="variable"/>
    <style:font-face style:name="Comfortaa-Bold" svg:font-family="Comfortaa-Bold" style:font-family-generic="system" style:font-pitch="variable"/>
    <style:font-face style:name="MonotypeCorsiva" svg:font-family="Monotype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ptos Black" svg:font-family="Aptos Black" style:font-family-generic="swiss" style:font-pitch="variable"/>
    <style:font-face style:name="Bauhaus Lt BT" svg:font-family="Bauhaus Lt BT" style:font-family-generic="system" style:font-pitch="variable"/>
    <style:font-face style:name="Palatino" svg:font-family="Palatin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asicParagraph" style:master-page-name="MP0" style:family="paragraph">
      <style:paragraph-properties fo:break-before="page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5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6" style:parent-style-name="Absatz-Standardschriftart" style:family="text">
      <style:text-properties style:font-name="Aptos Black" style:font-name-complex="Bauhaus Lt BT" fo:font-size="9pt" style:font-size-asian="9pt" style:font-size-complex="9pt" fo:language="de" fo:country="DE"/>
    </style:style>
    <style:style style:name="T7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T8" style:parent-style-name="Absatz-Standardschriftart" style:family="text">
      <style:text-properties style:font-name="Aptos Black" style:font-name-complex="Comfortaa-Bold" style:font-weight-complex="bold" fo:text-transform="uppercase" fo:font-size="9pt" style:font-size-asian="9pt" style:font-size-complex="9pt" fo:language="de" fo:country="DE"/>
    </style:style>
    <style:style style:name="T9" style:parent-style-name="Absatz-Standardschriftart" style:family="text">
      <style:text-properties style:font-name="Aptos Black" style:font-name-complex="Bauhaus Lt BT" fo:font-size="9pt" style:font-size-asian="9pt" style:font-size-complex="9pt" fo:language="de" fo:country="DE"/>
    </style:style>
    <style:style style:name="P10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P11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</style:style>
    <style:style style:name="T12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T13" style:parent-style-name="Absatz-Standardschriftart" style:family="text">
      <style:text-properties style:font-name="Aptos Black" style:font-name-complex="Comfortaa-Bold" fo:font-weight="bold" style:font-weight-asian="bold" style:font-weight-complex="bold" fo:font-size="9pt" style:font-size-asian="9pt" style:font-size-complex="9pt" fo:language="de" fo:country="DE"/>
    </style:style>
    <style:style style:name="T14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P15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</style:style>
    <style:style style:name="T16" style:parent-style-name="Absatz-Standardschriftart" style:family="text">
      <style:text-properties style:font-name="Aptos Black" style:font-name-complex="MonotypeCorsiva" fo:font-size="9pt" style:font-size-asian="9pt" style:font-size-complex="9pt" fo:language="de" fo:country="DE"/>
    </style:style>
    <style:style style:name="T17" style:parent-style-name="Absatz-Standardschriftart" style:family="text">
      <style:text-properties style:font-name="Aptos Black" style:font-name-complex="MonotypeCorsiva" style:text-position="super 61.1%" fo:font-size="9pt" style:font-size-asian="9pt" style:font-size-complex="9pt" fo:language="de" fo:country="DE"/>
    </style:style>
    <style:style style:name="T18" style:parent-style-name="Absatz-Standardschriftart" style:family="text">
      <style:text-properties style:font-name="Aptos Black" style:font-name-complex="MonotypeCorsiva" fo:font-size="9pt" style:font-size-asian="9pt" style:font-size-complex="9pt" fo:language="de" fo:country="DE"/>
    </style:style>
    <style:style style:name="P19" style:parent-style-name="BasicParagraph" style:family="paragraph">
      <style:paragraph-properties fo:line-height="100%" fo:margin-left="0.3937in" fo:text-indent="-0.3937in">
        <style:tab-stops/>
      </style:paragraph-properties>
      <style:text-properties style:font-name="Aptos Black" style:font-name-complex="Comfortaa-Bold" style:font-weight-complex="bold" fo:text-transform="uppercase" fo:font-size="9pt" style:font-size-asian="9pt" style:font-size-complex="9pt" fo:language="de" fo:country="DE"/>
    </style:style>
    <style:style style:name="P20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P21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</style:style>
    <style:style style:name="T22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T23" style:parent-style-name="Absatz-Standardschriftart" style:family="text">
      <style:text-properties style:font-name="Aptos Black" style:font-name-complex="Comfortaa-Bold" fo:font-weight="bold" style:font-weight-asian="bold" style:font-weight-complex="bold" fo:font-size="9pt" style:font-size-asian="9pt" style:font-size-complex="9pt" fo:language="de" fo:country="DE"/>
    </style:style>
    <style:style style:name="T24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P25" style:parent-style-name="BasicParagraph" style:family="paragraph">
      <style:paragraph-properties fo:line-height="100%" fo:margin-left="0.3937in" fo:text-indent="-0.3937in">
        <style:tab-stops/>
      </style:paragraph-properties>
    </style:style>
    <style:style style:name="T26" style:parent-style-name="Absatz-Standardschriftart" style:family="text">
      <style:text-properties style:font-name="Aptos Black" style:font-name-complex="MonotypeCorsiva" fo:font-size="9pt" style:font-size-asian="9pt" style:font-size-complex="9pt" fo:language="de" fo:country="DE"/>
    </style:style>
    <style:style style:name="P27" style:parent-style-name="Standard" style:family="paragraph">
      <style:paragraph-properties fo:line-height="100%"/>
      <style:text-properties style:font-name="Aptos Black" style:font-name-complex="MonotypeCorsiva" fo:font-size="9pt" style:font-size-asian="9pt" style:font-size-complex="9pt"/>
    </style:style>
    <style:style style:name="P28" style:parent-style-name="KeinLeerraum" style:family="paragraph">
      <style:text-properties style:font-name="Aptos Black" style:text-position="super 61.1%" fo:font-size="9pt" style:font-size-asian="9pt" style:font-size-complex="9pt"/>
    </style:style>
    <style:style style:name="P29" style:parent-style-name="BasicParagraph" style:family="paragraph">
      <style:paragraph-properties fo:text-align="center" fo:line-height="100%" fo:margin-left="0.3937in" fo:text-indent="-0.3937in">
        <style:tab-stops>
          <style:tab-stop style:type="left" style:position="5.8083in"/>
        </style:tab-stops>
      </style:paragraph-properties>
    </style:style>
    <style:style style:name="T30" style:parent-style-name="Absatz-Standardschriftart" style:family="text">
      <style:text-properties style:font-name="Aptos Black" style:font-name-complex="Bauhaus Lt BT" fo:font-size="9pt" style:font-size-asian="9pt" style:font-size-complex="9pt" fo:language="de" fo:country="DE"/>
    </style:style>
    <style:style style:name="T31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T32" style:parent-style-name="Absatz-Standardschriftart" style:family="text">
      <style:text-properties style:font-name="Aptos Black" style:font-name-complex="Comfortaa-Bold" style:font-weight-complex="bold" fo:text-transform="uppercase" fo:font-size="9pt" style:font-size-asian="9pt" style:font-size-complex="9pt" fo:language="de" fo:country="DE"/>
    </style:style>
    <style:style style:name="T33" style:parent-style-name="Absatz-Standardschriftart" style:family="text">
      <style:text-properties style:font-name="Aptos Black" style:font-name-complex="Bauhaus Lt BT" fo:font-size="9pt" style:font-size-asian="9pt" style:font-size-complex="9pt" fo:language="de" fo:country="DE"/>
    </style:style>
    <style:style style:name="P34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P35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</style:style>
    <style:style style:name="T36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T37" style:parent-style-name="Absatz-Standardschriftart" style:family="text">
      <style:text-properties style:font-name="Aptos Black" style:font-name-complex="Comfortaa-Bold" fo:font-weight="bold" style:font-weight-asian="bold" style:font-weight-complex="bold" fo:font-size="9pt" style:font-size-asian="9pt" style:font-size-complex="9pt" fo:language="de" fo:country="DE"/>
    </style:style>
    <style:style style:name="T38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P39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0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1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2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3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4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5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6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7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48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49" style:parent-style-name="Absatz-Standardschriftart" style:family="text">
      <style:text-properties style:font-name="Aptos Black" style:font-name-complex="Bauhaus Lt BT" fo:font-size="9pt" style:font-size-asian="9pt" style:font-size-complex="9pt" fo:language="de" fo:country="DE"/>
    </style:style>
    <style:style style:name="T50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 fo:language="de" fo:country="DE"/>
    </style:style>
    <style:style style:name="T51" style:parent-style-name="Absatz-Standardschriftart" style:family="text">
      <style:text-properties style:font-name="Aptos Black" style:font-name-complex="Comfortaa-Bold" style:font-weight-complex="bold" fo:text-transform="uppercase" fo:font-size="9pt" style:font-size-asian="9pt" style:font-size-complex="9pt" fo:language="de" fo:country="DE"/>
    </style:style>
    <style:style style:name="T52" style:parent-style-name="Absatz-Standardschriftart" style:family="text">
      <style:text-properties style:font-name="Aptos Black" style:font-name-complex="Bauhaus Lt BT" fo:font-size="9pt" style:font-size-asian="9pt" style:font-size-complex="9pt" fo:language="de" fo:country="DE"/>
    </style:style>
    <style:style style:name="P53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Comfortaa-Bold" fo:font-weight="bold" style:font-weight-asian="bold" style:font-weight-complex="bold" fo:text-transform="uppercase" fo:font-size="9pt" style:font-size-asian="9pt" style:font-size-complex="9pt"/>
    </style:style>
    <style:style style:name="P54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Comfortaa-Bold" fo:font-weight="bold" style:font-weight-asian="bold" style:font-weight-complex="bold" fo:text-transform="uppercase" fo:font-size="9pt" style:font-size-asian="9pt" style:font-size-complex="9pt"/>
    </style:style>
    <style:style style:name="P55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56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/>
    </style:style>
    <style:style style:name="T57" style:parent-style-name="Absatz-Standardschriftart" style:family="text">
      <style:text-properties style:font-name="Aptos Black" style:font-name-complex="Comfortaa-Bold" style:font-weight-complex="bold" fo:text-transform="uppercase" fo:font-size="9pt" style:font-size-asian="9pt" style:font-size-complex="9pt"/>
    </style:style>
    <style:style style:name="P58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59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P60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 fo:font-size="9pt" style:font-size-asian="9pt" style:font-size-complex="9pt"/>
    </style:style>
    <style:style style:name="P61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62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/>
    </style:style>
    <style:style style:name="T63" style:parent-style-name="Absatz-Standardschriftart" style:family="text">
      <style:text-properties style:font-name="Aptos Black" style:font-name-complex="Comfortaa-Bold" style:font-weight-complex="bold" fo:text-transform="uppercase" fo:font-size="9pt" style:font-size-asian="9pt" style:font-size-complex="9pt"/>
    </style:style>
    <style:style style:name="P64" style:parent-style-name="Standard" style:family="paragraph">
      <style:paragraph-properties fo:widows="0" fo:orphans="0" style:vertical-align="middle" fo:margin-bottom="0in" fo:line-height="100%"/>
    </style:style>
    <style:style style:name="T65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T66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T67" style:parent-style-name="Absatz-Standardschriftart" style:family="text">
      <style:text-properties style:font-name="Aptos Black" style:font-name-complex="MonotypeCorsiva" style:text-position="super 61.1%" fo:font-size="9pt" style:font-size-asian="9pt" style:font-size-complex="9pt"/>
    </style:style>
    <style:style style:name="T68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P69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Comfortaa-Bold" style:font-weight-complex="bold" fo:text-transform="uppercase" fo:font-size="9pt" style:font-size-asian="9pt" style:font-size-complex="9pt"/>
    </style:style>
    <style:style style:name="P70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71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/>
    </style:style>
    <style:style style:name="T72" style:parent-style-name="Absatz-Standardschriftart" style:family="text">
      <style:text-properties style:font-name="Aptos Black" style:font-name-complex="Comfortaa-Bold" style:font-weight-complex="bold" fo:text-transform="uppercase" fo:font-size="9pt" style:font-size-asian="9pt" style:font-size-complex="9pt"/>
    </style:style>
    <style:style style:name="P73" style:parent-style-name="Standard" style:family="paragraph">
      <style:paragraph-properties fo:widows="0" fo:orphans="0" style:vertical-align="middle" fo:margin-bottom="0in" fo:line-height="100%"/>
    </style:style>
    <style:style style:name="T74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T75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T76" style:parent-style-name="Absatz-Standardschriftart" style:family="text">
      <style:text-properties style:font-name="Aptos Black" style:font-name-complex="MonotypeCorsiva" style:text-position="super 61.1%" fo:font-size="9pt" style:font-size-asian="9pt" style:font-size-complex="9pt"/>
    </style:style>
    <style:style style:name="T77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P78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Comfortaa-Bold" style:font-weight-complex="bold" fo:text-transform="uppercase" fo:font-size="9pt" style:font-size-asian="9pt" style:font-size-complex="9pt"/>
    </style:style>
    <style:style style:name="P79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80" style:parent-style-name="Absatz-Standardschriftart" style:family="text">
      <style:text-properties style:font-name="Aptos Black" style:font-name-complex="Comfortaa-Bold" style:font-weight-complex="bold" fo:font-size="9pt" style:font-size-asian="9pt" style:font-size-complex="9pt"/>
    </style:style>
    <style:style style:name="T81" style:parent-style-name="Absatz-Standardschriftart" style:family="text">
      <style:text-properties style:font-name="Aptos Black" style:font-name-complex="Comfortaa-Bold" style:font-weight-complex="bold" fo:text-transform="uppercase" fo:font-size="9pt" style:font-size-asian="9pt" style:font-size-complex="9pt"/>
    </style:style>
    <style:style style:name="P82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2291in"/>
        </style:tab-stops>
      </style:paragraph-properties>
    </style:style>
    <style:style style:name="T83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T84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T85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P86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 fo:font-size="9pt" style:font-size-asian="9pt" style:font-size-complex="9pt"/>
    </style:style>
    <style:style style:name="P87" style:parent-style-name="Standard" style:family="paragraph">
      <style:paragraph-properties fo:widows="0" fo:orphans="0" style:vertical-align="middle" fo:margin-bottom="0in" fo:line-height="100%"/>
    </style:style>
    <style:style style:name="T88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T89" style:parent-style-name="Absatz-Standardschriftart" style:family="text">
      <style:text-properties style:font-name="Aptos Black" style:font-name-complex="MonotypeCorsiva" style:text-position="super 61.1%" fo:font-size="9pt" style:font-size-asian="9pt" style:font-size-complex="9pt"/>
    </style:style>
    <style:style style:name="T90" style:parent-style-name="Absatz-Standardschriftart" style:family="text">
      <style:text-properties style:font-name="Aptos Black" style:font-name-complex="MonotypeCorsiva" fo:font-size="9pt" style:font-size-asian="9pt" style:font-size-complex="9pt"/>
    </style:style>
    <style:style style:name="P91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MonotypeCorsiva" fo:font-size="9pt" style:font-size-asian="9pt" style:font-size-complex="9pt" fo:language="de" fo:country="DE"/>
    </style:style>
    <style:style style:name="P92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</style:style>
    <style:style style:name="T93" style:parent-style-name="Absatz-Standardschriftart" style:family="text">
      <style:text-properties style:font-name="Aptos Black" style:font-name-complex="Bauhaus Lt BT" fo:font-size="9pt" style:font-size-asian="9pt" style:font-size-complex="9pt" fo:language="de" fo:country="DE"/>
    </style:style>
    <style:style style:name="P94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95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96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97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98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99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0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1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2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3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4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5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6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7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9pt" style:font-size-asian="9pt" style:font-size-complex="9pt" fo:language="de" fo:country="DE"/>
    </style:style>
    <style:style style:name="P108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09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10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111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112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113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114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115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116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  <style:text-properties style:font-name="Aptos Black" style:font-name-complex="Comfortaa-Bold" style:font-weight-complex="bold"/>
    </style:style>
    <style:style style:name="P117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118" style:parent-style-name="Absatz-Standardschriftart" style:family="text">
      <style:text-properties style:font-name="Aptos Black" style:font-name-complex="Comfortaa-Bold" style:font-weight-complex="bold" fo:text-transform="uppercase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120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121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122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123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124" style:parent-style-name="Absatz-Standardschriftart" style:family="text">
      <style:text-properties style:font-name="Aptos Black" style:font-name-complex="Comfortaa-Bold" style:font-weight-complex="bold"/>
    </style:style>
    <style:style style:name="P125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  <style:text-properties style:font-name="Aptos Black" style:font-name-complex="Comfortaa-Bold" style:font-weight-complex="bold"/>
    </style:style>
    <style:style style:name="P126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  <style:text-properties style:font-name="Aptos Black" style:font-name-complex="Comfortaa-Bold" style:font-weight-complex="bold"/>
    </style:style>
    <style:style style:name="P127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128" style:parent-style-name="Absatz-Standardschriftart" style:family="text">
      <style:text-properties style:font-name="Aptos Black" style:font-name-complex="Comfortaa-Bold" style:font-weight-complex="bold"/>
    </style:style>
    <style:style style:name="T129" style:parent-style-name="Absatz-Standardschriftart" style:family="text">
      <style:text-properties style:font-name="Aptos Black" style:font-name-complex="Comfortaa-Bold" style:font-weight-complex="bold" style:text-position="super 60%"/>
    </style:style>
    <style:style style:name="T130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3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32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133" style:parent-style-name="Standard" style:family="paragraph">
      <style:paragraph-properties fo:widows="0" fo:orphans="0" style:vertical-align="middle" fo:margin-bottom="0in" fo:line-height="100%"/>
    </style:style>
    <style:style style:name="T134" style:parent-style-name="Absatz-Standardschriftart" style:family="text">
      <style:text-properties style:font-name="Aptos Black" style:font-name-complex="MonotypeCorsiva"/>
    </style:style>
    <style:style style:name="T135" style:parent-style-name="Absatz-Standardschriftart" style:family="text">
      <style:text-properties style:font-name="Aptos Black" style:font-name-complex="MonotypeCorsiva" style:text-position="super 60%"/>
    </style:style>
    <style:style style:name="T136" style:parent-style-name="Absatz-Standardschriftart" style:family="text">
      <style:text-properties style:font-name="Aptos Black" style:font-name-complex="MonotypeCorsiva"/>
    </style:style>
    <style:style style:name="P137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/>
    </style:style>
    <style:style style:name="P138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/>
    </style:style>
    <style:style style:name="P139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140" style:parent-style-name="Absatz-Standardschriftart" style:family="text">
      <style:text-properties style:font-name="Aptos Black" style:font-name-complex="Comfortaa-Bold" style:font-weight-complex="bold"/>
    </style:style>
    <style:style style:name="T14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142" style:parent-style-name="Standard" style:family="paragraph">
      <style:paragraph-properties fo:widows="0" fo:orphans="0" style:vertical-align="middle" fo:margin-bottom="0in" fo:line-height="100%"/>
    </style:style>
    <style:style style:name="T143" style:parent-style-name="Absatz-Standardschriftart" style:family="text">
      <style:text-properties style:font-name="Aptos Black" style:font-name-complex="MonotypeCorsiva"/>
    </style:style>
    <style:style style:name="P144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145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146" style:parent-style-name="Absatz-Standardschriftart" style:family="text">
      <style:text-properties style:font-name="Aptos Black" style:font-name-complex="Comfortaa-Bold" style:font-weight-complex="bold"/>
    </style:style>
    <style:style style:name="T147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148" style:parent-style-name="Standard" style:family="paragraph">
      <style:paragraph-properties fo:widows="0" fo:orphans="0" style:vertical-align="middle" fo:margin-bottom="0in" fo:line-height="100%"/>
    </style:style>
    <style:style style:name="T149" style:parent-style-name="Absatz-Standardschriftart" style:family="text">
      <style:text-properties style:font-name="Aptos Black" style:font-name-complex="MonotypeCorsiva"/>
    </style:style>
    <style:style style:name="P150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51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152" style:parent-style-name="Absatz-Standardschriftart" style:family="text">
      <style:text-properties style:font-name="Aptos Black" style:font-name-complex="Comfortaa-Bold" style:font-weight-complex="bold"/>
    </style:style>
    <style:style style:name="T153" style:parent-style-name="Absatz-Standardschriftart" style:family="text">
      <style:text-properties style:font-name="Aptos Black" style:font-name-complex="Comfortaa-Bold" style:font-weight-complex="bold" style:text-position="super 60%"/>
    </style:style>
    <style:style style:name="T154" style:parent-style-name="Absatz-Standardschriftart" style:family="text">
      <style:text-properties style:font-name="Aptos Black" style:font-name-complex="Comfortaa-Bold" style:font-weight-complex="bold" fo:text-transform="uppercase" style:text-position="super 60%"/>
    </style:style>
    <style:style style:name="T155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156" style:parent-style-name="Standard" style:family="paragraph">
      <style:paragraph-properties fo:widows="0" fo:orphans="0" style:vertical-align="middle" fo:margin-bottom="0in" fo:line-height="100%"/>
    </style:style>
    <style:style style:name="T157" style:parent-style-name="Absatz-Standardschriftart" style:family="text">
      <style:text-properties style:font-name="Aptos Black" style:font-name-complex="MonotypeCorsiva"/>
    </style:style>
    <style:style style:name="P158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/>
    </style:style>
    <style:style style:name="P159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6111in"/>
        </style:tab-stops>
      </style:paragraph-properties>
    </style:style>
    <style:style style:name="T160" style:parent-style-name="Absatz-Standardschriftart" style:family="text">
      <style:text-properties style:font-name="Aptos Black" style:font-name-complex="Comfortaa-Bold" style:font-weight-complex="bold"/>
    </style:style>
    <style:style style:name="T16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62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63" style:parent-style-name="Absatz-Standardschriftart" style:family="text">
      <style:text-properties style:font-name="Aptos Black" style:font-name-complex="MonotypeCorsiva"/>
    </style:style>
    <style:style style:name="T164" style:parent-style-name="Absatz-Standardschriftart" style:family="text">
      <style:text-properties style:font-name="Aptos Black" style:font-name-complex="MonotypeCorsiva" style:text-position="super 60%"/>
    </style:style>
    <style:style style:name="T165" style:parent-style-name="Absatz-Standardschriftart" style:family="text">
      <style:text-properties style:font-name="Aptos Black" style:font-name-complex="MonotypeCorsiva"/>
    </style:style>
    <style:style style:name="P166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6111in"/>
        </style:tab-stops>
      </style:paragraph-properties>
      <style:text-properties style:font-name="Aptos Black" style:font-name-complex="Comfortaa-Bold" style:font-weight-complex="bold"/>
    </style:style>
    <style:style style:name="P167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6111in"/>
        </style:tab-stops>
      </style:paragraph-properties>
    </style:style>
    <style:style style:name="T168" style:parent-style-name="Absatz-Standardschriftart" style:family="text">
      <style:text-properties style:font-name="Aptos Black" style:font-name-complex="Comfortaa-Bold" style:font-weight-complex="bold"/>
    </style:style>
    <style:style style:name="T169" style:parent-style-name="Absatz-Standardschriftart" style:family="text">
      <style:text-properties style:font-name="Aptos Black" style:font-name-complex="Comfortaa-Bold" style:font-weight-complex="bold"/>
    </style:style>
    <style:style style:name="T170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7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72" style:parent-style-name="Absatz-Standardschriftart" style:family="text">
      <style:text-properties style:font-name="Aptos Black" style:font-name-complex="MonotypeCorsiva"/>
    </style:style>
    <style:style style:name="P173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74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175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176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177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178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179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180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Comfortaa-Bold" fo:font-weight="bold" style:font-weight-asian="bold" style:font-weight-complex="bold" fo:text-transform="uppercase"/>
    </style:style>
    <style:style style:name="P181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182" style:parent-style-name="Absatz-Standardschriftart" style:family="text">
      <style:text-properties style:font-name="Aptos Black" style:font-name-complex="Comfortaa-Bold" style:font-weight-complex="bold"/>
    </style:style>
    <style:style style:name="T183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84" style:parent-style-name="Absatz-Standardschriftart" style:family="text">
      <style:text-properties style:font-name="Aptos Black" style:font-name-complex="MonotypeCorsiva"/>
    </style:style>
    <style:style style:name="P185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  <style:text-properties style:font-name="Aptos Black" style:font-name-complex="Comfortaa-Bold" style:font-weight-complex="bold"/>
    </style:style>
    <style:style style:name="P186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8083in"/>
        </style:tab-stops>
      </style:paragraph-properties>
    </style:style>
    <style:style style:name="T187" style:parent-style-name="Absatz-Standardschriftart" style:family="text">
      <style:text-properties style:font-name="Aptos Black" style:font-name-complex="Comfortaa-Bold" style:font-weight-complex="bold"/>
    </style:style>
    <style:style style:name="T188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89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190" style:parent-style-name="Absatz-Standardschriftart" style:family="text">
      <style:text-properties style:font-name="Aptos Black" style:font-name-complex="MonotypeCorsiva"/>
    </style:style>
    <style:style style:name="P191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192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93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94" style:parent-style-name="BasicParagraph" style:family="paragraph">
      <style:paragraph-properties fo:line-height="100%">
        <style:tab-stops>
          <style:tab-stop style:type="left" style:position="5.2812in"/>
          <style:tab-stop style:type="left" style:position="5.3159in"/>
        </style:tab-stops>
      </style:paragraph-properties>
    </style:style>
    <style:style style:name="T195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196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97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98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199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200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201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202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203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204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205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206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207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/>
    </style:style>
    <style:style style:name="P208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/>
    </style:style>
    <style:style style:name="P209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210" style:parent-style-name="Absatz-Standardschriftart" style:family="text">
      <style:text-properties style:font-name="Aptos Black" style:font-name-complex="Comfortaa-Bold" style:font-weight-complex="bold"/>
    </style:style>
    <style:style style:name="T21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12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13" style:parent-style-name="Absatz-Standardschriftart" style:family="text">
      <style:text-properties style:font-name="Aptos Black" style:font-name-complex="MonotypeCorsiva"/>
    </style:style>
    <style:style style:name="P214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4.1923in"/>
        </style:tab-stops>
      </style:paragraph-properties>
    </style:style>
    <style:style style:name="T215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16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17" style:parent-style-name="Absatz-Standardschriftart" style:family="text">
      <style:text-properties style:font-name="Aptos Black" style:font-name-complex="Comfortaa-Bold" style:font-weight-complex="bold"/>
    </style:style>
    <style:style style:name="T218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19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20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2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22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23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24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25" style:parent-style-name="Absatz-Standardschriftart" style:family="text">
      <style:text-properties style:font-name="Aptos Black" style:font-name-complex="MonotypeCorsiva"/>
    </style:style>
    <style:style style:name="P226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 fo:text-transform="uppercase"/>
    </style:style>
    <style:style style:name="P227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228" style:parent-style-name="Absatz-Standardschriftart" style:family="text">
      <style:text-properties style:font-name="Aptos Black" style:font-name-complex="Comfortaa-Bold" style:font-weight-complex="bold"/>
    </style:style>
    <style:style style:name="T229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30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31" style:parent-style-name="Absatz-Standardschriftart" style:family="text">
      <style:text-properties style:font-name="Aptos Black" style:font-name-complex="MonotypeCorsiva"/>
    </style:style>
    <style:style style:name="P232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 fo:text-transform="uppercase"/>
    </style:style>
    <style:style style:name="P233" style:parent-style-name="Standard" style:family="paragraph">
      <style:paragraph-properties fo:line-height="100%">
        <style:tab-stops>
          <style:tab-stop style:type="left" style:position="5.7097in"/>
        </style:tab-stops>
      </style:paragraph-properties>
    </style:style>
    <style:style style:name="T234" style:parent-style-name="Absatz-Standardschriftart" style:family="text">
      <style:text-properties style:font-name="Aptos Black" style:font-name-complex="Comfortaa-Bold" style:font-weight-complex="bold"/>
    </style:style>
    <style:style style:name="T235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36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37" style:parent-style-name="Absatz-Standardschriftart" style:family="text">
      <style:text-properties style:font-name="Aptos Black"/>
    </style:style>
    <style:style style:name="P238" style:parent-style-name="Standard" style:family="paragraph">
      <style:paragraph-properties fo:line-height="100%">
        <style:tab-stops>
          <style:tab-stop style:type="left" style:position="5.7097in"/>
        </style:tab-stops>
      </style:paragraph-properties>
    </style:style>
    <style:style style:name="T239" style:parent-style-name="Absatz-Standardschriftart" style:family="text">
      <style:text-properties style:font-name="Aptos Black" style:font-name-complex="Comfortaa-Bold" style:font-weight-complex="bold"/>
    </style:style>
    <style:style style:name="T240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4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42" style:parent-style-name="Absatz-Standardschriftart" style:family="text">
      <style:text-properties style:font-name="Aptos Black"/>
    </style:style>
    <style:style style:name="P243" style:parent-style-name="Standard" style:family="paragraph">
      <style:paragraph-properties fo:line-height="100%">
        <style:tab-stops>
          <style:tab-stop style:type="left" style:position="5.7097in"/>
        </style:tab-stops>
      </style:paragraph-properties>
    </style:style>
    <style:style style:name="T244" style:parent-style-name="Absatz-Standardschriftart" style:family="text">
      <style:text-properties style:font-name="Aptos Black" style:font-name-complex="Comfortaa-Bold" style:font-weight-complex="bold"/>
    </style:style>
    <style:style style:name="T245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46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47" style:parent-style-name="Absatz-Standardschriftart" style:family="text">
      <style:text-properties style:font-name="Aptos Black"/>
    </style:style>
    <style:style style:name="P248" style:parent-style-name="Standard" style:family="paragraph">
      <style:paragraph-properties fo:line-height="100%">
        <style:tab-stops>
          <style:tab-stop style:type="left" style:position="5.7097in"/>
        </style:tab-stops>
      </style:paragraph-properties>
    </style:style>
    <style:style style:name="T249" style:parent-style-name="Absatz-Standardschriftart" style:family="text">
      <style:text-properties style:font-name="Aptos Black" style:font-name-complex="Comfortaa-Bold" style:font-weight-complex="bold"/>
    </style:style>
    <style:style style:name="T250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5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252" style:parent-style-name="Absatz-Standardschriftart" style:family="text">
      <style:text-properties style:font-name="Aptos Black"/>
    </style:style>
    <style:style style:name="P253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254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255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256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257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258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259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260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261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262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P263" style:parent-style-name="BasicParagraph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Aptos Black" style:font-name-complex="Comfortaa-Bold" fo:font-weight="bold" style:font-weight-asian="bold" style:font-weight-complex="bold" fo:text-transform="uppercase" fo:font-size="10pt" style:font-size-asian="10pt" style:font-size-complex="10pt" fo:language="de" fo:country="DE"/>
    </style:style>
    <style:style style:name="P264" style:parent-style-name="BasicParagraph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Aptos Black" style:font-name-complex="Comfortaa-Bold" fo:font-weight="bold" style:font-weight-asian="bold" style:font-weight-complex="bold" fo:text-transform="uppercase" fo:font-size="10pt" style:font-size-asian="10pt" style:font-size-complex="10pt" fo:language="de" fo:country="DE"/>
    </style:style>
    <style:style style:name="P265" style:parent-style-name="BasicParagraph" style:family="paragraph">
      <style:paragraph-properties fo:line-height="100%">
        <style:tab-stops>
          <style:tab-stop style:type="left" style:position="5.8083in"/>
        </style:tab-stops>
      </style:paragraph-properties>
    </style:style>
    <style:style style:name="T266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267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268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269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P270" style:parent-style-name="BasicParagraph" style:family="paragraph">
      <style:paragraph-properties fo:line-height="100%">
        <style:tab-stops>
          <style:tab-stop style:type="left" style:position="5.8083in"/>
        </style:tab-stops>
      </style:paragraph-properties>
    </style:style>
    <style:style style:name="T271" style:parent-style-name="Absatz-Standardschriftart" style:family="text">
      <style:text-properties style:font-name="Aptos Black" style:font-name-complex="MonotypeCorsiva" fo:font-style="italic" style:font-style-asian="italic" fo:font-size="10pt" style:font-size-asian="10pt" style:font-size-complex="10pt" fo:language="de" fo:country="DE"/>
    </style:style>
    <style:style style:name="T272" style:parent-style-name="Absatz-Standardschriftart" style:family="text">
      <style:text-properties style:font-name="Aptos Black" style:font-name-complex="MonotypeCorsiva" fo:font-style="italic" style:font-style-asian="italic" style:text-position="super 60%" fo:font-size="10pt" style:font-size-asian="10pt" style:font-size-complex="10pt" fo:language="de" fo:country="DE"/>
    </style:style>
    <style:style style:name="T273" style:parent-style-name="Absatz-Standardschriftart" style:family="text">
      <style:text-properties style:font-name="Aptos Black" style:font-name-complex="MonotypeCorsiva" fo:font-style="italic" style:font-style-asian="italic" fo:font-size="10pt" style:font-size-asian="10pt" style:font-size-complex="10pt" fo:language="de" fo:country="DE"/>
    </style:style>
    <style:style style:name="T274" style:parent-style-name="Absatz-Standardschriftart" style:family="text">
      <style:text-properties style:font-name="Aptos Black" style:font-name-complex="MonotypeCorsiva" fo:font-style="italic" style:font-style-asian="italic" fo:font-size="10pt" style:font-size-asian="10pt" style:font-size-complex="10pt" fo:language="de" fo:country="DE"/>
    </style:style>
    <style:style style:name="P275" style:parent-style-name="BasicParagraph" style:family="paragraph">
      <style:paragraph-properties fo:line-height="100%">
        <style:tab-stops>
          <style:tab-stop style:type="left" style:position="2.1145in"/>
        </style:tab-stops>
      </style:paragraph-properties>
    </style:style>
    <style:style style:name="T276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77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78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79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80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81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82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83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84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85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P286" style:parent-style-name="BasicParagraph" style:family="paragraph">
      <style:paragraph-properties fo:line-height="100%">
        <style:tab-stops>
          <style:tab-stop style:type="left" style:position="2.1145in"/>
        </style:tab-stops>
      </style:paragraph-properties>
    </style:style>
    <style:style style:name="T287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88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89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90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91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92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93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94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295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P296" style:parent-style-name="BasicParagraph" style:family="paragraph">
      <style:paragraph-properties fo:line-height="100%">
        <style:tab-stops>
          <style:tab-stop style:type="left" style:position="2.1145in"/>
        </style:tab-stops>
      </style:paragraph-properties>
      <style:text-properties style:font-name="Aptos Black" style:font-name-complex="MonotypeCorsiva" fo:font-size="10pt" style:font-size-asian="10pt" style:font-size-complex="10pt" fo:language="de" fo:country="DE"/>
    </style:style>
    <style:style style:name="P297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</style:style>
    <style:style style:name="T298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299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300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P301" style:parent-style-name="BasicParagraph" style:family="paragraph">
      <style:paragraph-properties fo:line-height="100%" fo:margin-left="0.3937in" fo:text-indent="-0.3937in">
        <style:tab-stops/>
      </style:paragraph-properties>
    </style:style>
    <style:style style:name="T302" style:parent-style-name="Absatz-Standardschriftart" style:family="text">
      <style:text-properties style:font-name="Aptos Black" style:font-name-complex="MonotypeCorsiva" fo:font-style="italic" style:font-style-asian="italic" fo:font-size="10pt" style:font-size-asian="10pt" style:font-size-complex="10pt" fo:language="de" fo:country="DE"/>
    </style:style>
    <style:style style:name="T303" style:parent-style-name="Absatz-Standardschriftart" style:family="text">
      <style:text-properties style:font-name="Aptos Black" style:font-name-complex="MonotypeCorsiva" fo:font-style="italic" style:font-style-asian="italic" style:text-position="super 60%" fo:font-size="10pt" style:font-size-asian="10pt" style:font-size-complex="10pt" fo:language="de" fo:country="DE"/>
    </style:style>
    <style:style style:name="T304" style:parent-style-name="Absatz-Standardschriftart" style:family="text">
      <style:text-properties style:font-name="Aptos Black" style:font-name-complex="MonotypeCorsiva" fo:font-style="italic" style:font-style-asian="italic" fo:font-size="10pt" style:font-size-asian="10pt" style:font-size-complex="10pt" fo:language="de" fo:country="DE"/>
    </style:style>
    <style:style style:name="P305" style:parent-style-name="BasicParagraph" style:family="paragraph">
      <style:paragraph-properties fo:line-height="100%" fo:margin-left="0.3937in" fo:text-indent="-0.3937in">
        <style:tab-stops/>
      </style:paragraph-properties>
    </style:style>
    <style:style style:name="T306" style:parent-style-name="Absatz-Standardschriftart" style:family="text">
      <style:text-properties style:font-name="Aptos Black" style:font-name-complex="MonotypeCorsiva" fo:font-style="italic" style:font-style-asian="italic" fo:font-size="10pt" style:font-size-asian="10pt" style:font-size-complex="10pt" fo:language="de" fo:country="DE"/>
    </style:style>
    <style:style style:name="P307" style:parent-style-name="BasicParagraph" style:family="paragraph">
      <style:paragraph-properties fo:line-height="100%">
        <style:tab-stops>
          <style:tab-stop style:type="left" style:position="2.1145in"/>
        </style:tab-stops>
      </style:paragraph-properties>
    </style:style>
    <style:style style:name="T308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09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10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11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12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13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14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15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16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17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P318" style:parent-style-name="BasicParagraph" style:family="paragraph">
      <style:paragraph-properties fo:line-height="100%">
        <style:tab-stops>
          <style:tab-stop style:type="left" style:position="2.1145in"/>
        </style:tab-stops>
      </style:paragraph-properties>
    </style:style>
    <style:style style:name="T319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20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21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22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23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24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25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26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27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P328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P329" style:parent-style-name="BasicParagraph" style:family="paragraph">
      <style:paragraph-properties fo:line-height="100%" fo:margin-left="0.3937in" fo:text-indent="-0.3937in">
        <style:tab-stops>
          <style:tab-stop style:type="left" style:position="5.8083in"/>
        </style:tab-stops>
      </style:paragraph-properties>
    </style:style>
    <style:style style:name="T330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331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332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333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P334" style:parent-style-name="BasicParagraph" style:family="paragraph">
      <style:paragraph-properties fo:line-height="100%" fo:margin-left="0.3937in" fo:text-indent="-0.3937in">
        <style:tab-stops/>
      </style:paragraph-properties>
    </style:style>
    <style:style style:name="T335" style:parent-style-name="Absatz-Standardschriftart" style:family="text">
      <style:text-properties style:font-name="Aptos Black" style:font-name-complex="MonotypeCorsiva" fo:font-style="italic" style:font-style-asian="italic" fo:font-size="10pt" style:font-size-asian="10pt" style:font-size-complex="10pt" fo:language="de" fo:country="DE"/>
    </style:style>
    <style:style style:name="T336" style:parent-style-name="Absatz-Standardschriftart" style:family="text">
      <style:text-properties style:font-name="Aptos Black" style:font-name-complex="MonotypeCorsiva" fo:font-style="italic" style:font-style-asian="italic" style:text-position="super 60%" fo:font-size="10pt" style:font-size-asian="10pt" style:font-size-complex="10pt" fo:language="de" fo:country="DE"/>
    </style:style>
    <style:style style:name="T337" style:parent-style-name="Absatz-Standardschriftart" style:family="text">
      <style:text-properties style:font-name="Aptos Black" style:font-name-complex="MonotypeCorsiva" fo:font-style="italic" style:font-style-asian="italic" fo:font-size="10pt" style:font-size-asian="10pt" style:font-size-complex="10pt" fo:language="de" fo:country="DE"/>
    </style:style>
    <style:style style:name="P338" style:parent-style-name="BasicParagraph" style:family="paragraph">
      <style:paragraph-properties fo:line-height="100%">
        <style:tab-stops>
          <style:tab-stop style:type="left" style:position="2.1145in"/>
        </style:tab-stops>
      </style:paragraph-properties>
    </style:style>
    <style:style style:name="T339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0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1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2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3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4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5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6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7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48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P349" style:parent-style-name="BasicParagraph" style:family="paragraph">
      <style:paragraph-properties fo:line-height="100%">
        <style:tab-stops>
          <style:tab-stop style:type="left" style:position="2.1145in"/>
        </style:tab-stops>
      </style:paragraph-properties>
    </style:style>
    <style:style style:name="T350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51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52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53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54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55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56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57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T358" style:parent-style-name="Absatz-Standardschriftart" style:family="text">
      <style:text-properties style:font-name="Aptos Black" style:font-name-complex="MonotypeCorsiva" fo:font-size="10pt" style:font-size-asian="10pt" style:font-size-complex="10pt" fo:language="de" fo:country="DE"/>
    </style:style>
    <style:style style:name="P359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fo:font-size="10pt" style:font-size-asian="10pt" style:font-size-complex="10pt"/>
    </style:style>
    <style:style style:name="P360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361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362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363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364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365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366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367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368" style:parent-style-name="Standard" style:family="paragraph">
      <style:paragraph-properties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 fo:text-transform="uppercase"/>
    </style:style>
    <style:style style:name="P369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70" style:parent-style-name="Absatz-Standardschriftart" style:family="text">
      <style:text-properties style:font-name="Aptos Black" style:font-name-complex="Comfortaa-Bold" style:font-weight-complex="bold"/>
    </style:style>
    <style:style style:name="T371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372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73" style:parent-style-name="Absatz-Standardschriftart" style:family="text">
      <style:text-properties style:font-name="Aptos Black" style:font-name-complex="MonotypeCorsiva" fo:language="en" fo:country="US"/>
    </style:style>
    <style:style style:name="T374" style:parent-style-name="Absatz-Standardschriftart" style:family="text">
      <style:text-properties style:font-name="Aptos Black" style:font-name-complex="MonotypeCorsiva" fo:text-transform="uppercase" fo:language="en" fo:country="US"/>
    </style:style>
    <style:style style:name="P375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76" style:parent-style-name="Absatz-Standardschriftart" style:family="text">
      <style:text-properties style:font-name="Aptos Black" style:font-name-complex="Comfortaa-Bold" style:font-weight-complex="bold" fo:language="en" fo:country="US"/>
    </style:style>
    <style:style style:name="T377" style:parent-style-name="Absatz-Standardschriftart" style:family="text">
      <style:text-properties style:font-name="Aptos Black" style:font-name-complex="Comfortaa-Bold" style:font-weight-complex="bold" fo:text-transform="uppercase" fo:language="en" fo:country="US"/>
    </style:style>
    <style:style style:name="P378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79" style:parent-style-name="Absatz-Standardschriftart" style:family="text">
      <style:text-properties style:font-name="Aptos Black" style:font-name-complex="MonotypeCorsiva"/>
    </style:style>
    <style:style style:name="P380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4.8333in"/>
        </style:tab-stops>
      </style:paragraph-properties>
    </style:style>
    <style:style style:name="T381" style:parent-style-name="Absatz-Standardschriftart" style:family="text">
      <style:text-properties style:font-name="Aptos Black" style:font-name-complex="Comfortaa-Bold" style:font-weight-complex="bold"/>
    </style:style>
    <style:style style:name="P382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83" style:parent-style-name="Absatz-Standardschriftart" style:family="text">
      <style:text-properties style:font-name="Aptos Black" style:font-name-complex="Comfortaa-Bold" style:font-weight-complex="bold"/>
    </style:style>
    <style:style style:name="T384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385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86" style:parent-style-name="Absatz-Standardschriftart" style:family="text">
      <style:text-properties style:font-name="Aptos Black" style:font-name-complex="MonotypeCorsiva"/>
    </style:style>
    <style:style style:name="T387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388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89" style:parent-style-name="Absatz-Standardschriftart" style:family="text">
      <style:text-properties style:font-name="Aptos Black" style:font-name-complex="Comfortaa-Bold" style:font-weight-complex="bold"/>
    </style:style>
    <style:style style:name="T390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391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92" style:parent-style-name="Absatz-Standardschriftart" style:family="text">
      <style:text-properties style:font-name="Aptos Black" style:font-name-complex="MonotypeCorsiva"/>
    </style:style>
    <style:style style:name="T393" style:parent-style-name="Absatz-Standardschriftart" style:family="text">
      <style:text-properties style:font-name="Aptos Black" style:font-name-complex="MonotypeCorsiva" fo:text-transform="uppercase"/>
    </style:style>
    <style:style style:name="P394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</style:style>
    <style:style style:name="T395" style:parent-style-name="Absatz-Standardschriftart" style:family="text">
      <style:text-properties style:font-name="Aptos Black" style:font-name-complex="Comfortaa-Bold" style:font-weight-complex="bold"/>
    </style:style>
    <style:style style:name="T396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P397" style:parent-style-name="Standard" style:family="paragraph">
      <style:paragraph-properties fo:line-height="100%">
        <style:tab-stops>
          <style:tab-stop style:type="left" style:position="5.7097in"/>
        </style:tab-stops>
      </style:paragraph-properties>
    </style:style>
    <style:style style:name="T398" style:parent-style-name="Absatz-Standardschriftart" style:family="text">
      <style:text-properties style:font-name="Aptos Black" style:font-name-complex="MonotypeCorsiva"/>
    </style:style>
    <style:style style:name="P399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400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401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402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403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404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05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406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407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408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409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</style:style>
    <style:style style:name="T410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11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12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13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14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415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</style:style>
    <style:style style:name="T416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17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18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419" style:parent-style-name="BasicParagraph" style:family="paragraph">
      <style:paragraph-properties fo:line-height="100%">
        <style:tab-stops>
          <style:tab-stop style:type="left" style:position="5.3159in"/>
        </style:tab-stops>
      </style:paragraph-properties>
    </style:style>
    <style:style style:name="T420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21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22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423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424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425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  <style:text-properties style:font-name="Aptos Black" style:font-name-complex="Bauhaus Lt BT" fo:font-size="10pt" style:font-size-asian="10pt" style:font-size-complex="10pt" fo:language="de" fo:country="DE"/>
    </style:style>
    <style:style style:name="P426" style:parent-style-name="BasicParagraph" style:family="paragraph">
      <style:paragraph-properties fo:text-align="center" fo:line-height="100%">
        <style:tab-stops>
          <style:tab-stop style:type="left" style:position="5.3159in"/>
        </style:tab-stops>
      </style:paragraph-properties>
    </style:style>
    <style:style style:name="T427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T428" style:parent-style-name="Absatz-Standardschriftart" style:family="text">
      <style:text-properties style:font-name="Aptos Black" style:font-name-complex="Comfortaa-Bold" style:font-weight-complex="bold" fo:font-size="10pt" style:font-size-asian="10pt" style:font-size-complex="10pt" fo:language="de" fo:country="DE"/>
    </style:style>
    <style:style style:name="T429" style:parent-style-name="Absatz-Standardschriftart" style:family="text">
      <style:text-properties style:font-name="Aptos Black" style:font-name-complex="Comfortaa-Bold" style:font-weight-complex="bold" fo:text-transform="uppercase" fo:font-size="10pt" style:font-size-asian="10pt" style:font-size-complex="10pt" fo:language="de" fo:country="DE"/>
    </style:style>
    <style:style style:name="T430" style:parent-style-name="Absatz-Standardschriftart" style:family="text">
      <style:text-properties style:font-name="Aptos Black" style:font-name-complex="Bauhaus Lt BT" fo:font-size="10pt" style:font-size-asian="10pt" style:font-size-complex="10pt" fo:language="de" fo:country="DE"/>
    </style:style>
    <style:style style:name="P431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/>
    </style:style>
    <style:style style:name="P432" style:parent-style-name="Standard" style:family="paragraph">
      <style:paragraph-properties fo:widows="0" fo:orphans="0" style:vertical-align="middle" fo:margin-bottom="0in" fo:line-height="100%">
        <style:tab-stops>
          <style:tab-stop style:type="left" style:position="5.7097in"/>
        </style:tab-stops>
      </style:paragraph-properties>
      <style:text-properties style:font-name="Aptos Black" style:font-name-complex="Comfortaa-Bold" style:font-weight-complex="bold"/>
    </style:style>
    <style:style style:name="P433" style:parent-style-name="Standard" style:family="paragraph">
      <style:paragraph-properties fo:widows="0" fo:orphans="0" style:vertical-align="middle" fo:margin-bottom="0in" fo:line-height="100%"/>
    </style:style>
    <style:style style:name="T434" style:parent-style-name="Absatz-Standardschriftart" style:family="text">
      <style:text-properties style:font-name="Aptos Black" style:font-name-complex="MonotypeCorsiva"/>
    </style:style>
    <style:style style:name="P435" style:parent-style-name="Standard" style:family="paragraph">
      <style:paragraph-properties fo:widows="0" fo:orphans="0" style:vertical-align="middle" fo:margin-bottom="0in" fo:line-height="100%"/>
    </style:style>
    <style:style style:name="T436" style:parent-style-name="Absatz-Standardschriftart" style:family="text">
      <style:text-properties style:font-name="Aptos Black" style:font-name-complex="MonotypeCorsiva"/>
    </style:style>
    <style:style style:name="P437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438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439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440" style:parent-style-name="Standard" style:family="paragraph">
      <style:paragraph-properties fo:widows="0" fo:orphans="0" style:vertical-align="middle" fo:margin-bottom="0in" fo:line-height="100%"/>
      <style:text-properties style:font-name="Aptos Black" style:font-name-complex="MonotypeCorsiva"/>
    </style:style>
    <style:style style:name="P441" style:parent-style-name="Standard" style:family="paragraph">
      <style:paragraph-properties fo:widows="0" fo:orphans="0" fo:text-align="center" style:vertical-align="middle" fo:margin-bottom="0in" fo:line-height="100%"/>
    </style:style>
    <style:style style:name="T442" style:parent-style-name="Absatz-Standardschriftart" style:family="text">
      <style:text-properties style:font-name="Aptos Black" style:font-name-complex="Bauhaus Lt BT"/>
    </style:style>
    <style:style style:name="T443" style:parent-style-name="Absatz-Standardschriftart" style:family="text">
      <style:text-properties style:font-name="Aptos Black" style:font-name-complex="Comfortaa-Bold" style:font-weight-complex="bold"/>
    </style:style>
    <style:style style:name="T444" style:parent-style-name="Absatz-Standardschriftart" style:family="text">
      <style:text-properties style:font-name="Aptos Black" style:font-name-complex="Comfortaa-Bold" style:font-weight-complex="bold" fo:text-transform="uppercase"/>
    </style:style>
    <style:style style:name="T445" style:parent-style-name="Absatz-Standardschriftart" style:family="text">
      <style:text-properties style:font-name="Aptos Black" style:font-name-complex="Bauhaus Lt BT"/>
    </style:style>
    <style:style style:name="P446" style:parent-style-name="Standard" style:family="paragraph">
      <style:paragraph-properties fo:widows="0" fo:orphans="0" fo:text-align="center" style:vertical-align="middle" fo:margin-bottom="0in" fo:line-height="100%"/>
      <style:text-properties style:font-name="Aptos Black" style:font-name-complex="Bauhaus Lt BT"/>
    </style:style>
    <style:style style:name="P447" style:parent-style-name="Standard" style:family="paragraph">
      <style:paragraph-properties fo:widows="0" fo:orphans="0" style:vertical-align="middle" fo:margin-bottom="0in" fo:line-height="100%"/>
    </style:style>
    <style:style style:name="T448" style:parent-style-name="Absatz-Standardschriftart" style:family="text">
      <style:text-properties style:font-name="Aptos Black" style:font-name-complex="Bauhaus Lt BT"/>
    </style:style>
    <style:style style:name="P449" style:parent-style-name="Standard" style:family="paragraph">
      <style:paragraph-properties fo:widows="0" fo:orphans="0" style:vertical-align="middle" fo:margin-bottom="0in" fo:line-height="100%"/>
      <style:text-properties style:font-name="Palatino" style:font-name-complex="MonotypeCorsiva"/>
    </style:style>
  </office:automatic-styles>
  <office:body>
    <office:text text:use-soft-page-breaks="true">
      <text:p text:style-name="P1"><text:bookmark-start text:name="_GoBack"/><text:bookmark-end text:name="_GoBack"/></text:p>
      <text:p text:style-name="P5"><text:span text:style-name="T6">~</text:span><text:span text:style-name="T7"><text:s text:c="3"/></text:span><text:span text:style-name="T8">Für den Kleinen Hunger - Vorspeisen <text:s text:c="2"/></text:span><text:span text:style-name="T9">~</text:span></text:p>
      <text:p text:style-name="P10"/>
      <text:p text:style-name="P11"><text:span text:style-name="T12">Ofenkartoffel mit Matjes</text:span><text:span text:style-name="T13"><text:s text:c="104"/></text:span><text:span text:style-name="T14">13.50€</text:span></text:p>
      <text:p text:style-name="P15"><text:span text:style-name="T16">Ofenkartoffel mit Matjesstreifen, Apfel-, Gurken-</text:span><text:span text:style-name="T17">4,1</text:span><text:span text:style-name="T18"><text:s/>und Zwiebelscheiben in saurer Sahne</text:span></text:p>
      <text:p text:style-name="P19"/>
      <text:p text:style-name="P20"/>
      <text:p text:style-name="P21"><text:span text:style-name="T22">Bauernfrühstück</text:span><text:span text:style-name="T23"><text:s text:c="118"/></text:span><text:span text:style-name="T24">14.50€</text:span></text:p>
      <text:p text:style-name="P25"><text:span text:style-name="T26">Klassisches Bauernomelette mit Gewürzgurkenfächer serviert in heißer Pfanne</text:span></text:p>
      <text:p text:style-name="P27"/>
      <text:p text:style-name="P28"/>
      <text:p text:style-name="P29"><text:span text:style-name="T30">~</text:span><text:span text:style-name="T31"><text:s text:c="3"/>Suppen</text:span><text:span text:style-name="T32"><text:s text:c="3"/></text:span><text:span text:style-name="T33">~</text:span></text:p>
      <text:p text:style-name="P34"/>
      <text:p text:style-name="P35"><text:span text:style-name="T36">Tomatencremesuppe</text:span><text:span text:style-name="T37"><text:s text:c="111"/></text:span><text:span text:style-name="T38">7.50 €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~</text:span><text:span text:style-name="T50"><text:s text:c="3"/></text:span><text:span text:style-name="T51">Knackige Salatvariationen <text:s text:c="2"/></text:span><text:span text:style-name="T52">~</text:span></text:p>
      <text:p text:style-name="P53"/>
      <text:p text:style-name="P54"/>
      <text:p text:style-name="P55"><text:span text:style-name="T56">Kleiner gemischter Salat</text:span><text:span text:style-name="T57"><text:s text:c="105"/>7.50 €</text:span></text:p>
      <text:p text:style-name="P58"><text:span text:style-name="T59">Verschiedene Blattsalate mit Gurke und Tomate</text:span></text:p>
      <text:p text:style-name="P60"/>
      <text:p text:style-name="P61"><text:span text:style-name="T62">Lübarser Haussalat</text:span><text:span text:style-name="T63"><text:tab/><text:s text:c="6"/>14.90 €</text:span></text:p>
      <text:p text:style-name="P64"><text:span text:style-name="T65">Verschiedene Blattsalate mit Hirtenkäse, Tomaten, <text:s text:c="77"/></text:span><text:span text:style-name="T66"><text:line-break/>Zwiebeln, Oliven</text:span><text:span text:style-name="T67">3</text:span><text:span text:style-name="T68"><text:s/>und Peperoni</text:span></text:p>
      <text:p text:style-name="P69"/>
      <text:p text:style-name="P70"><text:span text:style-name="T71">Thunfisch-Salat</text:span><text:span text:style-name="T72"><text:tab/><text:s text:c="7"/>15.90 €</text:span></text:p>
      <text:p text:style-name="P73"><text:span text:style-name="T74">Blattsalatvariation mit Tomate, Gurke, Zwiebeln,<text:s/></text:span><text:span text:style-name="T75"><text:line-break/>Oliven</text:span><text:span text:style-name="T76">3</text:span><text:span text:style-name="T77">, Peperoni, Thunfisch und Ei</text:span></text:p>
      <text:p text:style-name="P78"/>
      <text:p text:style-name="P79"><text:span text:style-name="T80">Hähnchen Salat<text:s/></text:span><text:span text:style-name="T81"><text:tab/><text:s text:c="7"/>16.50 €</text:span></text:p>
      <text:p text:style-name="P82"><text:span text:style-name="T83">Blattsalatvariation mit gebratenen Hähnchenbruststreifen</text:span><text:span text:style-name="T84"><text:tab/></text:span><text:span text:style-name="T85"><text:line-break/>an Tomate, Gurke und Zwiebelringen</text:span></text:p>
      <text:p text:style-name="P86"/>
      <text:p text:style-name="P87"><text:span text:style-name="T88">Wählbare Dressings: Honig-Senf Dressing, Hausdressing</text:span><text:span text:style-name="T89">6</text:span><text:span text:style-name="T90">, Kräutervinaigrette</text:span></text:p>
      <text:p text:style-name="P91"/>
      <text:p text:style-name="P92"><text:span text:style-name="T93"><text:tab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~</text:span><text:span text:style-name="T112"><text:s text:c="3"/>Hauptspeisen</text:span><text:span text:style-name="T113"><text:s text:c="3"/></text:span><text:span text:style-name="T114">~</text:span></text:p>
      <text:p text:style-name="P115"/>
      <text:p text:style-name="P116"/>
      <text:p text:style-name="P117"><text:span text:style-name="T118">Nur Mittwoch</text:span></text:p>
      <text:p text:style-name="P119"><text:span text:style-name="T120">Familientag - Tagesgericht</text:span></text:p>
      <text:p text:style-name="P121"><text:span text:style-name="T122">von 13-17 Uhr <text:s text:c="4"/>(Ausser an feiertagen) <text:s text:c="55"/>9.90 €</text:span></text:p>
      <text:p text:style-name="P123"><text:span text:style-name="T124">Bitte fragen Sie unser Service-Personal nach dem aktuellen Gericht</text:span></text:p>
      <text:p text:style-name="P125"/>
      <text:p text:style-name="P126"/>
      <text:p text:style-name="P127"><text:span text:style-name="T128">Schinken-Sülze</text:span><text:span text:style-name="T129">2</text:span><text:span text:style-name="T130"><text:s text:c="111"/></text:span><text:span text:style-name="T131"><text:s text:c="46"/></text:span><text:span text:style-name="T132"><text:s/>14.50 €</text:span></text:p>
      <text:p text:style-name="P133"><text:span text:style-name="T134">Mit Remoulade</text:span><text:span text:style-name="T135">6</text:span><text:span text:style-name="T136">, und Bratkartoffeln</text:span></text:p>
      <text:p text:style-name="P137"/>
      <text:p text:style-name="P138"/>
      <text:p text:style-name="P139"><text:span text:style-name="T140">Schnitzel „Wiener Art“</text:span><text:span text:style-name="T141"><text:tab/><text:s text:c="3"/>18.90 €</text:span></text:p>
      <text:p text:style-name="P142"><text:span text:style-name="T143">Vom Jungschweinerücken mit <text:s/>Bratkartoffeln</text:span></text:p>
      <text:p text:style-name="P144"/>
      <text:p text:style-name="P145"><text:span text:style-name="T146">Gebratenes Hähnchenbrustfilet (natur)</text:span><text:span text:style-name="T147"><text:tab/><text:s text:c="3"/>18.90 €</text:span></text:p>
      <text:p text:style-name="P148"><text:span text:style-name="T149">Gebratenes Hähnchenbrustfilet mit Bratkartoffeln oder Pommes Frites</text:span></text:p>
      <text:p text:style-name="P150"/>
      <text:p text:style-name="P151"><text:span text:style-name="T152">Brathering</text:span><text:span text:style-name="T153">6,4</text:span><text:span text:style-name="T154"><text:tab/><text:s text:c="5"/></text:span><text:span text:style-name="T155">14.90 €</text:span></text:p>
      <text:p text:style-name="P156"><text:span text:style-name="T157">Mit Zwiebelringen auf Bratkartoffeln</text:span></text:p>
      <text:p text:style-name="P158"/>
      <text:p text:style-name="P159"><text:span text:style-name="T160">Matjesfilet nach Hausfrauenart</text:span><text:span text:style-name="T161"><text:tab/><text:s text:c="6"/>15.90 €</text:span><text:span text:style-name="T162"><text:line-break/></text:span><text:span text:style-name="T163">Drei Matjesfilets mit Hausfrauensauce</text:span><text:span text:style-name="T164">11,2<text:s/></text:span><text:span text:style-name="T165">und Bratkartoffeln</text:span></text:p>
      <text:p text:style-name="P166"/>
      <text:p text:style-name="P167"><text:span text:style-name="T168">2 Cürrywürste</text:span><text:span text:style-name="T169"><text:tab/></text:span><text:span text:style-name="T170"><text:s text:c="6"/>13.90 €</text:span><text:span text:style-name="T171"><text:line-break/></text:span><text:span text:style-name="T172">Mit Hausgemachter Currysauce und Pommes Frites</text:span></text:p>
      <text:p text:style-name="P173"/>
      <text:p text:style-name="P174"/>
      <text:p text:style-name="P175"><text:span text:style-name="T176">~</text:span><text:span text:style-name="T177"><text:s text:c="3"/></text:span><text:span text:style-name="T178">Pasta <text:s text:c="2"/></text:span><text:span text:style-name="T179">~</text:span></text:p>
      <text:p text:style-name="P180"/>
      <text:p text:style-name="P181"><text:span text:style-name="T182">Spaghetti Napoli</text:span><text:span text:style-name="T183"><text:tab/><text:s/>12.50 €</text:span><text:span text:style-name="T184"><text:line-break/>Spaghetti in Tomatensauce, auf Wunsch mit geriebenen Grana Padano</text:span></text:p>
      <text:p text:style-name="P185"/>
      <text:p text:style-name="P186"><text:span text:style-name="T187">Spaghetti Bolognese</text:span><text:span text:style-name="T188"><text:tab/><text:s/>14.50 €</text:span><text:span text:style-name="T189"><text:line-break/></text:span><text:span text:style-name="T190">Spaghetti in Tomaten-Hackfleischsauce, auf Wunsch mit geriebenen Grana Padano</text:span></text:p>
      <text:p text:style-name="P191"/>
      <text:p text:style-name="P192"/>
      <text:p text:style-name="P193"/>
      <text:p text:style-name="P194"><text:span text:style-name="T195"><text:tab/></text:span></text:p>
      <text:p text:style-name="P196"><text:s text:c="2"/></text:p>
      <text:p text:style-name="P197"/>
      <text:p text:style-name="P198"/>
      <text:p text:style-name="P199"/>
      <text:p text:style-name="P200"/>
      <text:p text:style-name="P201"/>
      <text:p text:style-name="P202"><text:span text:style-name="T203">~</text:span><text:span text:style-name="T204"><text:s text:c="2"/></text:span><text:span text:style-name="T205"><text:s/>der flammkuchen <text:s text:c="2"/></text:span><text:span text:style-name="T206">~</text:span></text:p>
      <text:p text:style-name="P207"/>
      <text:p text:style-name="P208"/>
      <text:p text:style-name="P209"><text:span text:style-name="T210">Flammkuchen <text:s/>„Italia” (vegetarisch)</text:span><text:span text:style-name="T211"><text:tab/><text:s text:c="2"/>14.90 €</text:span><text:span text:style-name="T212"><text:line-break/></text:span><text:span text:style-name="T213">Mit Tomate, Schmand, Käse und <text:s/>Ruccola</text:span></text:p>
      <text:p text:style-name="P214"><text:span text:style-name="T215"><text:tab/></text:span><text:span text:style-name="T216"><text:line-break/></text:span><text:span text:style-name="T217">Flammkuchen „Salami”</text:span><text:span text:style-name="T218"><text:tab/></text:span><text:span text:style-name="T219"><text:tab/></text:span><text:span text:style-name="T220"><text:tab/></text:span><text:span text:style-name="T221"><text:tab/><text:s text:c="7"/></text:span><text:span text:style-name="T222"><text:s text:c="5"/></text:span><text:span text:style-name="T223"><text:s text:c="2"/>14.90 €</text:span><text:span text:style-name="T224"><text:line-break/></text:span><text:span text:style-name="T225">Mit Tomaten, Käse, Schmand, Salami</text:span></text:p>
      <text:p text:style-name="P226"/>
      <text:p text:style-name="P227"><text:span text:style-name="T228">Flammkuchen „Elsässer”</text:span><text:span text:style-name="T229"><text:tab/><text:s text:c="2"/>14.90 €</text:span><text:span text:style-name="T230"><text:line-break/></text:span><text:span text:style-name="T231">Mit Käse, Schmand, Speck und Zwiebeln</text:span></text:p>
      <text:p text:style-name="P232"/>
      <text:p text:style-name="P233"><text:span text:style-name="T234">Flammkuchen „Serrano”</text:span><text:span text:style-name="T235"><text:tab/><text:s text:c="2"/>17.90 €</text:span><text:span text:style-name="T236"><text:line-break/></text:span><text:span text:style-name="T237">Mit Schmand, Serranoschinken, Käse, Tomaten und Ruccola</text:span></text:p>
      <text:p text:style-name="P238"><text:span text:style-name="T239">Flammkuchen „Thunfisch”</text:span><text:span text:style-name="T240"><text:tab/><text:s text:c="2"/>16.90 €</text:span><text:span text:style-name="T241"><text:line-break/></text:span><text:span text:style-name="T242">Mit Schmand, Käse, Thunfisch, und Zwiebeln</text:span></text:p>
      <text:p text:style-name="P243"><text:span text:style-name="T244">Flammkuchen „Räucherlachs”</text:span><text:span text:style-name="T245"><text:tab/><text:s text:c="2"/>20.90 €</text:span><text:span text:style-name="T246"><text:line-break/></text:span><text:span text:style-name="T247">Mit Schmand, Käse, Räucherlachs, Ruccola und frisch gehobelten Parmesan</text:span></text:p>
      <text:p text:style-name="P248"><text:span text:style-name="T249">Flammkuchen „Garnele”</text:span><text:span text:style-name="T250"><text:tab/><text:s text:c="2"/>21.90 €</text:span><text:span text:style-name="T251"><text:line-break/></text:span><text:span text:style-name="T252">Mit Schmand, Garnelenschwänzen, Knoblauch und Tomaten</text:span></text:p>
      <text:p text:style-name="P253"/>
      <text:p text:style-name="P254"/>
      <text:p text:style-name="P255"/>
      <text:p text:style-name="P256"><text:span text:style-name="T257">~</text:span><text:span text:style-name="T258"><text:s text:c="3"/></text:span><text:span text:style-name="T259">Burger <text:s text:c="2"/></text:span><text:span text:style-name="T260">~</text:span></text:p>
      <text:p text:style-name="P261"><text:span text:style-name="T262">100% RINDFLEISCH VOM BLACK ANGUS</text:span></text:p>
      <text:p text:style-name="P263"/>
      <text:p text:style-name="P264"/>
      <text:p text:style-name="P265"><text:span text:style-name="T266">Der Klassike</text:span><text:span text:style-name="T267">r <text:s text:c="178"/></text:span><text:span text:style-name="T268"><text:s text:c="14"/></text:span><text:span text:style-name="T269">15.50 €</text:span></text:p>
      <text:p text:style-name="P270"><text:span text:style-name="T271">200g Rindfleisch, Burgersauce. Gurke</text:span><text:span text:style-name="T272">4,1<text:s/></text:span><text:span text:style-name="T273">Tomate und Salat</text:span><text:span text:style-name="T274"><text:tab/></text:span></text:p>
      <text:p text:style-name="P275"><text:span text:style-name="T276">Mit Pommes Frites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 text:c="12"/>18,50 €</text:span><text:span text:style-name="T285"><text:tab/></text:span></text:p>
      <text:p text:style-name="P286"><text:span text:style-name="T287">Mit Süßkartoffelpommes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text:s text:c="12"/>19,90 €</text:span></text:p>
      <text:p text:style-name="P296"/>
      <text:p text:style-name="P297"><text:span text:style-name="T298">Lübarser <text:s/>Cheese Burger <text:s text:c="95"/></text:span><text:span text:style-name="T299"><text:s text:c="72"/></text:span><text:span text:style-name="T300">16.50 €</text:span></text:p>
      <text:p text:style-name="P301"><text:span text:style-name="T302">200g Rindfleisch, Burgersauce. Gurke</text:span><text:span text:style-name="T303">4,1<text:s/></text:span><text:span text:style-name="T304">Tomate, Salat,</text:span></text:p>
      <text:p text:style-name="P305"><text:span text:style-name="T306">Cheddarkäse und Röstzwiebeln</text:span></text:p>
      <text:p text:style-name="P307"><text:span text:style-name="T308">Mit Pommes Frites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12"/>19,50 €</text:span><text:span text:style-name="T317"><text:tab/></text:span></text:p>
      <text:p text:style-name="P318"><text:span text:style-name="T319">Mit Süßkartoffelpommes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text:s text:c="12"/>20,90 €</text:span></text:p>
      <text:p text:style-name="P328"/>
      <text:p text:style-name="P329"><text:span text:style-name="T330">Vegetarischer Burger</text:span><text:span text:style-name="T331"><text:s text:c="100"/></text:span><text:span text:style-name="T332"><text:s text:c="74"/></text:span><text:span text:style-name="T333"><text:s text:c="2"/>16.50 €</text:span></text:p>
      <text:p text:style-name="P334"><text:span text:style-name="T335">Gebratener Gemüsepatty, Burgersauce. Gurke</text:span><text:span text:style-name="T336">4,1<text:s/></text:span><text:span text:style-name="T337">Tomate, Salat, <text:s/></text:span></text:p>
      <text:p text:style-name="P338"><text:span text:style-name="T339">Mit Pommes Frites<text:s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12"/>19,50 €</text:span><text:span text:style-name="T348"><text:tab/></text:span></text:p>
      <text:p text:style-name="P349"><text:span text:style-name="T350">Mit Süßkartoffelpommes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text:s text:c="12"/>20,90 €</text:span></text:p>
      <text:p text:style-name="P359"/>
      <text:p text:style-name="P360"/>
      <text:p text:style-name="P361"/>
      <text:p text:style-name="P362"/>
      <text:p text:style-name="P363"><text:span text:style-name="T364">~</text:span><text:span text:style-name="T365"><text:s text:c="3"/></text:span><text:span text:style-name="T366">Für unsere kleinen gäste <text:s text:c="2"/></text:span><text:span text:style-name="T367">~</text:span></text:p>
      <text:p text:style-name="P368"/>
      <text:p text:style-name="P369"><text:span text:style-name="T370">Spaghetti „Napoli”</text:span><text:span text:style-name="T371"><text:tab/><text:s text:c="3"/>7.50 €</text:span></text:p>
      <text:p text:style-name="P372"><text:span text:style-name="T373">Spaghetti in Tomatensauce</text:span><text:span text:style-name="T374"><text:line-break/></text:span></text:p>
      <text:p text:style-name="P375"><text:span text:style-name="T376">Spaghetti „Bolognese”</text:span><text:span text:style-name="T377"><text:tab/><text:s text:c="3"/>8.50 €</text:span></text:p>
      <text:p text:style-name="P378"><text:span text:style-name="T379">Spaghetti in Tomaten - Hackfleischsauce</text:span></text:p>
      <text:p text:style-name="P380"><text:span text:style-name="T381"><text:tab/></text:span></text:p>
      <text:p text:style-name="P382"><text:span text:style-name="T383">Kartoffelpuffer mit Apfelmus<text:s/></text:span><text:span text:style-name="T384"><text:tab/><text:s text:c="3"/>8.50 €</text:span></text:p>
      <text:p text:style-name="P385"><text:span text:style-name="T386">2 Kartoffelpuffer mit Apfelmus</text:span><text:span text:style-name="T387"><text:line-break/></text:span></text:p>
      <text:p text:style-name="P388"><text:span text:style-name="T389">Kinder Schnitzel</text:span><text:span text:style-name="T390"><text:tab/><text:s text:c="3"/>9.90 €</text:span></text:p>
      <text:p text:style-name="P391"><text:span text:style-name="T392">Kleines Schnitzel mit Pommes Frites</text:span><text:span text:style-name="T393"><text:line-break/></text:span></text:p>
      <text:p text:style-name="P394"><text:span text:style-name="T395">Vier Fischstäbchen<text:s/></text:span><text:span text:style-name="T396"><text:tab/><text:s text:c="3"/>8.50 €</text:span></text:p>
      <text:p text:style-name="P397"><text:span text:style-name="T398">Mit Pommes Frites</text:span></text:p>
      <text:p text:style-name="P399"/>
      <text:p text:style-name="P400"/>
      <text:p text:style-name="P401"/>
      <text:p text:style-name="P402"/>
      <text:p text:style-name="P403"><text:span text:style-name="T404">~</text:span><text:span text:style-name="T405"><text:s text:c="3"/>Extras</text:span><text:span text:style-name="T406"><text:s text:c="3"/></text:span><text:span text:style-name="T407">~ (Nur für Kinder)</text:span></text:p>
      <text:p text:style-name="P408"/>
      <text:p text:style-name="P409"><text:span text:style-name="T410">Pommes Frites klein</text:span><text:span text:style-name="T411"><text:tab/></text:span><text:span text:style-name="T412"><text:tab/><text:s text:c="5"/></text:span><text:span text:style-name="T413"><text:s/></text:span><text:span text:style-name="T414"><text:s/>4,00 €</text:span></text:p>
      <text:p text:style-name="P415"><text:span text:style-name="T416">Pommes Frites groß</text:span><text:span text:style-name="T417"><text:tab/></text:span><text:span text:style-name="T418"><text:tab/><text:s text:c="7"/>6,00 €</text:span></text:p>
      <text:p text:style-name="P419"><text:span text:style-name="T420">Bratkartoffeln</text:span><text:span text:style-name="T421"><text:tab/></text:span><text:span text:style-name="T422"><text:tab/><text:s text:c="7"/>5,00 €</text:span></text:p>
      <text:p text:style-name="P423"/>
      <text:p text:style-name="P424"/>
      <text:p text:style-name="P425"/>
      <text:p text:style-name="P426"><text:span text:style-name="T427">~</text:span><text:span text:style-name="T428"><text:s text:c="3"/></text:span><text:span text:style-name="T429">desserts - Eis <text:s text:c="2"/></text:span><text:span text:style-name="T430">~</text:span></text:p>
      <text:p text:style-name="P431"/>
      <text:p text:style-name="P432"/>
      <text:p text:style-name="P433"><text:span text:style-name="T434">Unsere Desserts und Eis entnehmen Sie bitte unserer Eiskarte sowie unseren ständig wechselnden</text:span></text:p>
      <text:p text:style-name="P435"><text:span text:style-name="T436">Kuchenangebot. Unser Servicepersonal berät Sie gerne dazu.</text:span></text:p>
      <text:p text:style-name="P437"/>
      <text:p text:style-name="P438"/>
      <text:p text:style-name="P439"/>
      <text:p text:style-name="P440"/>
      <text:p text:style-name="P441"><text:span text:style-name="T442">~</text:span><text:span text:style-name="T443"><text:s text:c="3"/></text:span><text:span text:style-name="T444">Kuchen - Torten <text:s text:c="2"/></text:span><text:span text:style-name="T445">~</text:span></text:p>
      <text:p text:style-name="P446"/>
      <text:p text:style-name="P447"><text:span text:style-name="T448">Unser Kuchen und Tortenangebot erfragen Sie bitte bei unseren Personal</text:span>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Pro-Regular" svg:font-family="MinionPro-Regular" style:font-family-generic="system" style:font-pitch="variable"/>
    <style:font-face style:name="Lucida Grande" svg:font-family="Lucida Grande" style:font-family-generic="system" style:font-pitch="variable"/>
    <style:font-face style:name="Comfortaa-Bold" svg:font-family="Comfortaa-Bold" style:font-family-generic="system" style:font-pitch="variable"/>
    <style:font-face style:name="MonotypeCorsiva" svg:font-family="Monotype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ptos Black" svg:font-family="Aptos Black" style:font-family-generic="swiss" style:font-pitch="variable"/>
    <style:font-face style:name="Bauhaus Lt BT" svg:font-family="Bauhaus Lt BT" style:font-family-generic="system" style:font-pitch="variable"/>
    <style:font-face style:name="Palatino" svg:font-family="Palatin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color="#000000" fo:font-size="10pt" style:font-size-asian="10pt" style:font-size-complex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asicParagraph" style:display-name="[Basic Paragraph]" style:family="paragraph" style:parent-style-name="Standard">
      <style:paragraph-properties fo:widows="0" fo:orphans="0" style:vertical-align="middle" fo:margin-bottom="0in" fo:line-height="120%"/>
      <style:text-properties style:font-name="MinionPro-Regular" style:font-name-asian="MinionPro-Regular" style:font-name-complex="MinionPro-Regular" fo:font-size="12pt" style:font-size-asian="12pt" style:font-size-complex="12pt" fo:language="en" fo:country="GB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widows="2" fo:orphans="2"/>
      <style:text-properties fo:color="#000000" fo:font-size="10pt" style:font-size-asian="10pt" style:font-size-complex="10pt" fo:hyphenate="false"/>
    </style:style>
    <style:style style:name="DefaultParagraphFontWW" style:display-name="Default Paragraph Font (WW)" style:family="text"/>
    <style:style style:name="KopfzeileZchn" style:display-name="Kopfzeile Zchn" style:family="text" style:parent-style-name="DefaultParagraphFontWW">
      <style:text-properties fo:color="#000000" fo:font-size="10pt" style:font-size-asian="10pt" style:font-size-complex="10pt"/>
    </style:style>
    <style:style style:name="FußzeileZchn" style:display-name="Fußzeile Zchn" style:family="text" style:parent-style-name="DefaultParagraphFontWW">
      <style:text-properties fo:color="#000000" fo:font-size="10pt" style:font-size-asian="10pt" style:font-size-complex="10pt"/>
    </style:style>
    <style:style style:name="SprechblasentextZchn" style:display-name="Sprechblasentext Zchn" style:family="text" style:parent-style-name="DefaultParagraphFontWW">
      <style:text-properties style:font-name="Lucida Grande" style:font-name-asian="Lucida Grande" style:font-name-complex="Lucida Grande" fo:color="#000000" fo:font-size="9pt" style:font-size-asian="9pt" style:font-size-complex="9pt"/>
    </style:style>
    <style:style style:name="ListLabel1" style:display-name="ListLabel 1" style:family="text">
      <style:text-properties style:font-name-asian="MS Mincho" style:font-name-complex="Comfortaa-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MS Mincho" style:font-name-complex="Comfortaa-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MS Mincho" style:font-name-complex="Comfortaa-Bold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MS Mincho" style:font-name-complex="Comfortaa-Bold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MS Mincho" style:font-name-complex="MonotypeCorsiva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MS Mincho" style:font-name-complex="Comfortaa-Bold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MS Mincho" style:font-name-complex="Comfortaa-Bold"/>
    </style:style>
    <text:list-style style:name="WWNum2" style:display-name="WWNum2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MS Mincho" style:font-name-complex="Comfortaa-Bold"/>
    </style:style>
    <text:list-style style:name="WWNum3" style:display-name="WWNum3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MS Mincho" style:font-name-complex="Comfortaa-Bold"/>
    </style:style>
    <text:list-style style:name="WWNum4" style:display-name="WWNum4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MS Mincho" style:font-name-complex="MonotypeCorsiva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P3" style:parent-style-name="Fußzeile" style:family="paragraph">
      <style:paragraph-properties fo:text-align="center"/>
    </style:style>
    <style:style style:name="P4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 1" text:anchor-type="paragraph" svg:x="2.43898in" svg:y="-1.3752in" svg:width="1.68189in" svg:height="0.954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ußzeile"/>
        <text:p text:style-name="P2">*Alle Speisen auch mit Bratkartoffeln, Pommes Frites, Rösti, oder Salzkartoffeln erhältlich.</text:p>
        <text:p text:style-name="P3"/>
        <text:p text:style-name="P4">Inhaltstoffe: 1=Konservierungsstoffe, 2=Antioxidationsmittel, 3=Schwärzungsmittel, 4=mit Süßungsmitteln, 5=Nitritpökelsalz, 6=Säuerungsmitte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scha Carrilho</meta:initial-creator>
    <dc:creator>Georg Neu</dc:creator>
    <meta:creation-date>2024-11-19T13:14:00Z</meta:creation-date>
    <dc:date>2025-04-04T12:11:00Z</dc:date>
    <meta:print-date>2025-04-04T11:59:00Z</meta:print-date>
    <meta:template xlink:href="Normal" xlink:type="simple"/>
    <meta:editing-cycles>7</meta:editing-cycles>
    <meta:editing-duration>PT0S</meta:editing-duration>
    <meta:user-defined meta:name="AppVersion">16.0000</meta:user-defined>
    <meta:user-defined meta:name="Company">MyCompany</meta:user-defined>
    <meta:document-statistic meta:page-count="4" meta:paragraph-count="10" meta:word-count="697" meta:character-count="5081" meta:row-count="36" meta:non-whitespace-character-count="4394"/>
  </office:meta>
</office:document-meta>
</file>